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5in" table:align="center"/>
    </style:style>
    <style:style style:name="Table1.A" style:family="table-column">
      <style:table-column-properties style:column-width="6.25in"/>
    </style:style>
    <style:style style:name="Table2" style:family="table">
      <style:table-properties style:width="6.25in" style:rel-width="100%" table:align="center"/>
    </style:style>
    <style:style style:name="Table2.A" style:family="table-column">
      <style:table-column-properties style:column-width="6.25in" style:rel-column-width="65535*"/>
    </style:style>
    <style:style style:name="Table5" style:family="table">
      <style:table-properties style:width="0.9438in" table:align="left"/>
    </style:style>
    <style:style style:name="Table5.A" style:family="table-column">
      <style:table-column-properties style:column-width="0.9438in"/>
    </style:style>
    <style:style style:name="Table5.A1" style:family="table-cell">
      <style:table-cell-properties style:vertical-align="middle" fo:padding="0.0194in" fo:border="none"/>
    </style:style>
    <style:style style:name="Table3" style:family="table">
      <style:table-properties style:width="6.25in" table:align="center"/>
    </style:style>
    <style:style style:name="Table3.A" style:family="table-column">
      <style:table-column-properties style:column-width="6.25in"/>
    </style:style>
    <style:style style:name="Table4" style:family="table">
      <style:table-properties style:width="6.25in" style:rel-width="100%" table:align="center"/>
    </style:style>
    <style:style style:name="Table4.A" style:family="table-column">
      <style:table-column-properties style:column-width="6.25in" style:rel-column-width="65535*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6pt" fo:language="lt" fo:country="L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4165in" fo:margin-right="0in" fo:text-align="end" style:justify-single-word="false" fo:text-indent="0in" style:auto-text-indent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margin-left="0.4165in" fo:margin-right="0in" fo:text-align="center" style:justify-single-word="false" fo:text-indent="0in" style:auto-text-indent="false"/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fo:margin-left="0.4165in" fo:margin-right="0in" fo:text-align="end" style:justify-single-word="false" fo:text-indent="0in" style:auto-text-indent="false"/>
      <style:text-properties style:font-name="Arial" fo:font-size="16pt" fo:language="lt" fo:country="LT" style:font-size-asian="16pt" style:font-size-complex="16pt"/>
    </style:style>
    <style:style style:name="P11" style:family="paragraph" style:parent-style-name="Standard">
      <style:paragraph-properties fo:margin-left="0.4165in" fo:margin-right="0in" fo:text-align="center" style:justify-single-word="false" fo:text-indent="0in" style:auto-text-indent="false"/>
      <style:text-properties style:font-name="Arial" fo:font-size="16pt" fo:language="en" fo:country="US" style:font-size-asian="16pt" style:font-size-complex="16pt"/>
    </style:style>
    <style:style style:name="P12" style:family="paragraph" style:parent-style-name="Standard">
      <style:paragraph-properties fo:margin-left="0.4165in" fo:margin-right="0in" fo:text-align="center" style:justify-single-word="false" fo:text-indent="0in" style:auto-text-indent="false"/>
      <style:text-properties style:font-name="Arial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text-properties style:font-name="Arial" fo:font-size="16pt" style:font-size-asian="16pt" style:font-size-complex="16pt"/>
    </style:style>
    <style:style style:name="P16" style:family="paragraph" style:parent-style-name="Standard">
      <style:text-properties style:font-name="Arial" fo:font-size="16pt" fo:language="lt" fo:country="LT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lt" fo:country="L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1">
        <text:section text:style-name="Sect1" text:name="Section20">
          <text:section text:style-name="Sect1" text:name="Section21">
            <text:section text:style-name="Sect1" text:name="Section22">
              <text:p text:style-name="P12"><text:bookmark text:name="xptContentContainer"/></text:p>
              <text:section text:style-name="Sect1" text:name="xptContentMain">
                <table:table table:name="Table1" table:style-name="Table1">
                  <table:table-column table:style-name="Table1.A"/>
                  <table:table-row>
                    <table:table-cell office:value-type="string">
                      <table:table table:name="Table2" table:style-name="Table2">
                        <table:table-column table:style-name="Table2.A"/>
                        <table:table-row>
                          <table:table-cell office:value-type="string">
                            <text:p text:style-name="P17"><text:span text:style-name="T3"/></text:p>
                          </table:table-cell>
                        </table:table-row>
                      </table:table>
                      <text:p text:style-name="P13"/>
                    </table:table-cell>
                  </table:table-row>
                </table:table>
              </text:section>
            </text:section>
          </text:section>
        </text:section>
      </text:section>
      <text:p text:style-name="P14">Vardas Pavardė, tel.</text:p>
      <text:p text:style-name="P1"/>
      <text:p text:style-name="P1"/>
      <text:p text:style-name="P1">Nanko Nikolaev Todorov IV</text:p>
      <text:p text:style-name="P1">Panevezio str. 51</text:p>
      <text:p text:style-name="P1">76148 Siauliai</text:p>
      <text:p text:style-name="P1">LITHUANIA</text:p>
      <text:p text:style-name="P3"><text:a xlink:type="simple" xlink:href="http://www.pirmibatai.lt/" text:style-name="Internet_20_link" text:visited-style-name="Visited_20_Internet_20_Link"><text:span text:style-name="T1">www.pirmibatai.lt</text:span></text:a></text:p>
      <text:p text:style-name="P4"/>
      <text:p text:style-name="P4"><text:bookmark text:name="container1"/></text:p>
      <text:section text:style-name="Sect1" text:name="top_container">
        <text:section text:style-name="Sect1" text:name="container">
          <text:section text:style-name="Sect1" text:name="main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9">
                        <text:section text:style-name="Sect1" text:name="Section10">
                          <text:section text:style-name="Sect1" text:name="pagelet_dock">
                            <text:section text:style-name="Sect1" text:name="u_0_3s">
                              <text:section text:style-name="Sect1" text:name="ChatTabsPagelet">
                                <text:section text:style-name="Sect1" text:name="u_0_3t">
                                  <text:section text:style-name="Sect1" text:name="u_0_3u">
                                    <text:section text:style-name="Sect1" text:name="Section12">
                                      <text:section text:style-name="Sect1" text:name="Section13">
                                        <text:section text:style-name="Sect1" text:name="Section14">
                                          <text:section text:style-name="Sect1" text:name="Section15">
                                            <text:section text:style-name="Sect1" text:name="Section16">
                                              <text:section text:style-name="Sect1" text:name="Section17">
                                                <text:section text:style-name="Sect1" text:name="Section18">
                                                  <text:section text:style-name="Sect1" text:name="Section19">
                                                    <text:section text:style-name="Sect1" text:name="Section23">
                                                      <text:section text:style-name="Sect1" text:name="Section24">
                                                        <text:section text:style-name="Sect1" text:name="Section25">
                                                          <text:section text:style-name="Sect1" text:name="Section26">
                                                            <text:section text:style-name="Sect1" text:name="Section31">
                                                              <text:section text:style-name="Sect1" text:name="Section32">
                                                                <text:section text:style-name="Sect1" text:name="Section33">
                                                                  <text:section text:style-name="Sect1" text:name="Section34">
                                                                    <text:section text:style-name="Sect1" text:name="Section50">
                                                                      <text:section text:style-name="Sect1" text:name="Section51">
                                                                        <text:section text:style-name="Sect1" text:name="Section52">
                                                                          <text:section text:style-name="Sect1" text:name="Section53">
                                                                            <text:section text:style-name="Sect1" text:name="Section5">
                                                                              <text:section text:style-name="Sect1" text:name="Section6">
                                                                                <text:section text:style-name="Sect1" text:name="Section7">
                                                                                  <text:section text:style-name="Sect1" text:name="Section8">
                                                                                    <text:section text:style-name="Sect1" text:name="Section29">
                                                                                      <text:section text:style-name="Sect1" text:name="Section30">
                                                                                        <text:section text:style-name="Sect1" text:name="Section35">
                                                                                          <text:section text:style-name="Sect1" text:name="Section36">
                                                                                            <text:section text:style-name="Sect1" text:name="Section37">
                                                                                              <text:section text:style-name="Sect1" text:name="Section38">
                                                                                                <text:section text:style-name="Sect1" text:name="Section39">
                                                                                                  <text:section text:style-name="Sect1" text:name="Section40">
                                                                                                    <text:section text:style-name="Sect1" text:name="Section45">
                                                                                                      <text:section text:style-name="Sect1" text:name="Section46">
                                                                                                        <text:section text:style-name="Sect1" text:name="Section47">
                                                                                                          <text:section text:style-name="Sect1" text:name="Section48">
                                                                                                            <text:section text:style-name="Sect1" text:name="Section49">
                                                                                                              <text:section text:style-name="Sect1" text:name="Section54">
                                                                                                                <text:section text:style-name="Sect1" text:name="Section55">
                                                                                                                  <text:p text:style-name="Standard"><text:bookmark text:name="main2"/></text:p>
                                                                                                                  <text:section text:style-name="Sect1" text:name="Section56">
                                                                                                                    <text:p text:style-name="P9">PRASYMAS</text:p>
                                                                                                                    <text:p text:style-name="P11">data__2016._____</text:p>
                                                                                                                    <text:p text:style-name="P9"/>
                                                                                                                    <text:p text:style-name="P8"/>
                                                                                                                    <text:p text:style-name="P8"/>
                                                                                                                    <text:p text:style-name="P8"/>
                                                                                                                    <text:p text:style-name="P1">Prasau grazinti pinigu suma<text:bookmark text:name="content2"/> _____<text:span text:style-name="T2"> </text:span><text:bookmark text:name="content1"/><text:span text:style-name="T2">€ <text:s text:c="3"/></text:span>uz prek<text:span text:style-name="T4">ę, pirktą pirmibatai.lt pagal saskaita faktura Nr._</text:span></text:p>
                                                                                                                    <text:p text:style-name="P2"/>
                                                                                                                    <text:section text:style-name="Sect1" text:name="Section27">
                                                                                                                      <text:section text:style-name="Sect1" text:name="Section28">
                                                                                                                        <text:section text:style-name="Sect1" text:name="Section41">
                                                                                                                          <text:section text:style-name="Sect1" text:name="Section42">
                                                                                                                            <text:p text:style-name="P5"><text:bookmark text:name="invoice_3468"/><text:bookmark text:name="documents_table"/></text:p>
                                                                                                                            <text:section text:style-name="Sect1" text:name="Section44">
                                                                                                                              <text:section text:style-name="Sect1" text:name="Section57">
                                                                                                                                <text:section text:style-name="Sect1" text:name="documents">
                                                                                                                                  <table:table table:name="Table5" table:style-name="Table5">
                                                                                                                                    <table:table-column table:style-name="Table5.A"/>
                                                                                                                                    <table:table-row>
                                                                                                                                      <table:table-cell table:style-name="Table5.A1" office:value-type="string">
                                                                                                                                        <text:p text:style-name="Table_20_Contents"><text:a xlink:type="simple" xlink:href="http://www.pirmibatai.lt/admin4/index.php?controller=AdminPdf&amp;token=aeedca6346fa431434d844eead3957a9&amp;submitAction=generateInvoicePDF&amp;id_order_invoice=3468" office:target-frame-name="_blank" xlink:show="new" text:style-name="Internet_20_link" text:visited-style-name="Visited_20_Internet_20_Link"/></text:p>
    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  </table:table-row>
                                                                                                                                  </table:table>
                                                                                                                                </text:section>
                                                                                                                              </text:section>
                                                                                                                            </text:section>
                                                                                                                            <text:p text:style-name="P2">Į mano banko saskaita:</text:p>
                                                                                                                          </text:section>
                                                                                                                        </text:section>
                                                                                                                      </text:section>
                                                                                                                    </text:section>
                                                                                                                    <text:p text:style-name="P1"/>
                                                                                                                    <text:p text:style-name="P1">į mano paypal saskaita: <text:bookmark text:name="xptContentContainer1"/><text:bookmark text:name="xptContentMain"/></text:p>
                                                                                                                    <text:section text:style-name="Sect1" text:name="Section43">
                                                                                                                      <table:table table:name="Table3" table:style-name="Table3">
                                                                                                                        <table:table-column table:style-name="Table3.A"/>
                                                                                                                        <table:table-row>
                                                                                                                          <table:table-cell office:value-type="string">
                                                                                                                            <table:table table:name="Table4" table:style-name="Table4">
                                                                                                                              <table:table-column table:style-name="Table4.A"/>
                                                                                                                              <table:table-row>
                                                                                                                                <table:table-cell office:value-type="string">
                                                                                                                                  <text:p text:style-name="Table_20_Contents"/>
                                                                                                                                </table:table-cell>
                                                                                                                              </table:table-row>
                                                                                                                            </table:table>
                                                                                                                            <text:p text:style-name="P13"/>
                                                                                                                          </table:table-cell>
                                                                                                                        </table:table-row>
                                                                                                                      </table:table>
                                                                                                                    </text:section>
                                                                                                                    <text:p text:style-name="P1"/>
                                                                                                                    <text:p text:style-name="P1"/>
                                                                                                                    <text:p text:style-name="P10">Grąžinimo priežastis:_______________</text:p>
                                                                                                                    <text:p text:style-name="P10"/>
                                                                                                                    <text:p text:style-name="P10"/>
                                                                                                                    <text:p text:style-name="P10"/>
                                                                                                                    <text:p text:style-name="P10"/>
                                                                                                                    <text:p text:style-name="P10">Parašas______________</text:p>
                                                                                                                  </text:section>
                                                                                                                </text:section>
                                                                                                              </text:section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11:06:30.91</meta:creation-date>
    <dc:date>2016-10-13T11:22:38.69</dc:date>
    <meta:editing-duration>PT4H7M18S</meta:editing-duration>
    <meta:editing-cycles>22</meta:editing-cycles>
    <meta:generator>OpenOffice/4.1.1$Win32 OpenOffice.org_project/411m6$Build-9775</meta:generator>
    <meta:print-date>2016-09-29T11:52:17.20</meta:print-date>
    <meta:document-statistic meta:table-count="5" meta:image-count="0" meta:object-count="0" meta:page-count="1" meta:paragraph-count="13" meta:word-count="41" meta:character-count="326"/>
  </office:meta>
</office:document-meta>
</file>